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realiseren van dakkapellen aan een woning aan Ministerlaan 28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360: Verlenging beslistermijn aanvraag omgevingsvergunning</text:p>
            <text:p text:style-name="common-al">Zaaknummer: V22/48360</text:p>
            <text:p text:style-name="common-al">Omschrijving: realiseren van dakkapellen aan een woning </text:p>
            <text:p text:style-name="common-al">Adres:  Ministerlaan 28</text:p>
            <text:p text:style-name="common-al">Datum beslissing: 25 april 2022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5171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171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171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360</meta:user-defined>
    <meta:user-defined meta:name="DCTERMS.abstract">realiseren van dakkapellen aan een woning </meta:user-defined>
    <dc:language>nl</dc:language>
    <meta:user-defined meta:name="OVERHEIDop.locatietype/OVERHEIDop.gebiedsmarkering">Adres</meta:user-defined>
    <meta:user-defined meta:name="DC.title">Verlenging beslistermijn voor het realiseren van dakkapellen aan een woning aan Ministerlaan 28 te Eindhoven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5171</meta:user-defined>
    <meta:user-defined meta:name="OVERHEIDop.GmbID/DC.identifier">gmb-2022-195171</meta:user-defined>
    <meta:user-defined meta:name="OVERHEIDop.versieInformatie"/>
  </office:meta>
</office:document-meta>
</file>