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nr. 311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2 heeft de gemeente een aanvraag ontvangen voor het bouwen van een woning met een zwembad op locatie kadastraal perceel A nr. 3117 te Muiden. De aanvraag is geregistreerd onder zaaknummer HZ_WABO-22-00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A nr. 3117 te Mui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17</meta:user-defined>
    <meta:user-defined meta:name="OVERHEIDop.GmbID/DC.identifier">gmb-2022-19517</meta:user-defined>
    <meta:user-defined meta:name="OVERHEIDop.versieInformatie"/>
  </office:meta>
</office:document-meta>
</file>