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verleende omgevingsvergunning (kenmerk 835355) Koningin Julianaweg 22 (Voorburg) woonplaats moet zijn Leidschendam wijzigen voorgevelpui (verplaatsen voorde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voorgevelpui (verplaatsen voordeur). Het correcte adres moet zijn Koningin Julianaweg 22 Leidschendam.</text:p>
            <text:p text:style-name="common-al">
            <text:span text:style-name="nadrukvet">Datum bekendmaking besluit: </text:span>21 april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5169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169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169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 op verleende omgevingsvergunning (kenmerk 835355) Koningin Julianaweg 22 (Voorburg) woonplaats moet zijn Leidschendam wijzigen voorgevelpui (verplaatsen voordeur)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169</meta:user-defined>
    <meta:user-defined meta:name="OVERHEIDop.GmbID/DC.identifier">gmb-2022-195169</meta:user-defined>
    <meta:user-defined meta:name="OVERHEIDop.versieInformatie"/>
  </office:meta>
</office:document-meta>
</file>