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maken van een muurschildering, District Midden Breda, hoek Nijverheidssingel en Nieuwe Dieststraa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1387</text:p>
            <text:p text:style-name="common-al">Verzenddatum besluit: 28-04-2022</text:p>
            <text:p text:style-name="common-al">Locatie: District Midden Breda, hoek Nijverheidssingel en Nieuwe Dieststraat Breda</text:p>
            <text:p text:style-name="common-al">Projectomschrijving: het maken van een muurschildering</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95163</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163</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163</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2-001387</meta:user-defined>
    <meta:user-defined meta:name="DCTERMS.abstract">het maken van een muurschildering</meta:user-defined>
    <dc:language>nl</dc:language>
    <meta:user-defined meta:name="OVERHEIDop.locatietype/OVERHEIDop.gebiedsmarkering">Punt</meta:user-defined>
    <meta:user-defined meta:name="DC.title">Verleende omgevingsvergunning met reguliere procedure, het maken van een muurschildering, District Midden Breda, hoek Nijverheidssingel en Nieuwe Dieststraat Breda</meta:user-defined>
    <meta:user-defined meta:name="DCTERMS.W3CDTF/DCTERMS.available">2022-05-02</meta:user-defined>
    <meta:user-defined meta:name="DCTERMS.W3CDTF/OVERHEIDop.jaargang">2022</meta:user-defined>
    <meta:user-defined meta:name="OVERHEIDop.publicationIssue">195163</meta:user-defined>
    <meta:user-defined meta:name="OVERHEIDop.GmbID/DC.identifier">gmb-2022-195163</meta:user-defined>
    <meta:user-defined meta:name="OVERHEIDop.versieInformatie"/>
  </office:meta>
</office:document-meta>
</file>