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in de kernen Ameide, Hei &amp; Boeicop, Kedichem, Leerbroek, Leerdam, Lexmond, Nieuwland, Oosterwijk, Schoonrewoerd, Vianen en Zijdervel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28 april 2022 is een vergunning verzonden aan aanvrager voor het collecteren t.b.v. Stichting Dierentehuis Vijfheerenlanden, Culemborg en Omstreken van 28 augustus t/m 3 september 202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5149</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149</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149</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10378</meta:user-defined>
    <dc:language>nl</dc:language>
    <meta:user-defined meta:name="OVERHEIDop.locatietype/OVERHEIDop.gebiedsmarkering">Woonplaats</meta:user-defined>
    <meta:user-defined meta:name="DC.title">Verleende collectevergunning in de kernen Ameide, Hei &amp; Boeicop, Kedichem, Leerbroek, Leerdam, Lexmond, Nieuwland, Oosterwijk, Schoonrewoerd, Vianen en Zijderveld</meta:user-defined>
    <meta:user-defined meta:name="DCTERMS.W3CDTF/DCTERMS.available">2022-05-02</meta:user-defined>
    <meta:user-defined meta:name="DCTERMS.W3CDTF/OVERHEIDop.jaargang">2022</meta:user-defined>
    <meta:user-defined meta:name="OVERHEIDop.publicationIssue">195149</meta:user-defined>
    <meta:user-defined meta:name="OVERHEIDop.GmbID/DC.identifier">gmb-2022-195149</meta:user-defined>
    <meta:user-defined meta:name="OVERHEIDop.versieInformatie"/>
  </office:meta>
</office:document-meta>
</file>