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3 te Kolham, Melding Activiteitenbesluit Z2022-0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Einsteinlaan 3, 9615 TE te Kolham, Bonsema Verpakking B.V., oprichtingsmelding voor een groothandel in verpakkingsmaterialen met bedrukmogelijkheden. (geaccepteerd en verzonden 26 april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14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Einsteinlaan 3 te Kolham, Melding Activiteitenbesluit Z2022-000677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48</meta:user-defined>
    <meta:user-defined meta:name="OVERHEIDop.GmbID/DC.identifier">gmb-2022-195148</meta:user-defined>
    <meta:user-defined meta:name="OVERHEIDop.versieInformatie"/>
  </office:meta>
</office:document-meta>
</file>