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nnie Schaftweg 2 te Emmeloord: het vervangen/ophogen van het d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2 is een omgevingsvergunning verleend voor deze locatie. Het gaat om het vervangen/ophogen van het dak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5144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14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14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annie Schaftweg 2 te Emmeloord: omgevingsvergunning  28 april 2022   het vervangen/ophogen van het dak van de woning.</meta:user-defined>
    <dc:language>nl</dc:language>
    <meta:user-defined meta:name="OVERHEIDop.locatietype/OVERHEIDop.gebiedsmarkering">Adres</meta:user-defined>
    <meta:user-defined meta:name="DC.title">Hannie Schaftweg 2 te Emmeloord: het vervangen/ophogen van het dak van de woning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144</meta:user-defined>
    <meta:user-defined meta:name="OVERHEIDop.GmbID/DC.identifier">gmb-2022-195144</meta:user-defined>
    <meta:user-defined meta:name="OVERHEIDop.versieInformatie"/>
  </office:meta>
</office:document-meta>
</file>