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3 in Hillegom, Kenmerk Z-22-248088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7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513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osselaan 13 in Hillegom, Kenmerk Z-22-248088, het bouwen van een dakkap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137</meta:user-defined>
    <meta:user-defined meta:name="OVERHEIDop.GmbID/DC.identifier">gmb-2022-195137</meta:user-defined>
    <meta:user-defined meta:name="OVERHEIDop.versieInformatie"/>
  </office:meta>
</office:document-meta>
</file>