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breiden van de bestaande woning te Jan Luikenstraat 3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82: Vergunningsvrije aanvraag omgevingsvergunning</text:p>
            <text:p text:style-name="common-al">Zaaknummer: V22/48482</text:p>
            <text:p text:style-name="common-al">Omschrijving: uitbreiden van de bestaande woning</text:p>
            <text:p text:style-name="common-al">Adres:  Jan Luikenstraat 36</text:p>
            <text:p text:style-name="common-al">Datum beslissingt: 25 april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13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V22/48482</meta:user-defined>
    <meta:user-defined meta:name="DCTERMS.abstract">uitbreiden van de bestaande woning</meta:user-defined>
    <dc:language>nl</dc:language>
    <meta:user-defined meta:name="OVERHEIDop.locatietype/OVERHEIDop.gebiedsmarkering">Adres</meta:user-defined>
    <meta:user-defined meta:name="DC.title">Aanvraag voor het uitbreiden van de bestaande woning te Jan Luikenstraat 36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134</meta:user-defined>
    <meta:user-defined meta:name="OVERHEIDop.GmbID/DC.identifier">gmb-2022-195134</meta:user-defined>
    <meta:user-defined meta:name="OVERHEIDop.versieInformatie"/>
  </office:meta>
</office:document-meta>
</file>