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Aa-landen, Volterbeek 31 (zaaknummer 97068-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uttendorp Aa-landen van <text:span text:style-name="nadrukvet">22 t/m 26 augustus 2022</text:span>, locatie <text:span text:style-name="nadrukvet">Volterbeek 3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3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uttendorp Aa-landen, Volterbeek 31 (zaaknummer 97068-2022)</meta:user-defined>
    <meta:user-defined meta:name="DCTERMS.W3CDTF/DCTERMS.available">2022-05-02</meta:user-defined>
    <meta:user-defined meta:name="DCTERMS.W3CDTF/OVERHEIDop.jaargang">2022</meta:user-defined>
    <meta:user-defined meta:name="OVERHEIDop.publicationIssue">195130</meta:user-defined>
    <meta:user-defined meta:name="OVERHEIDop.GmbID/DC.identifier">gmb-2022-195130</meta:user-defined>
    <meta:user-defined meta:name="OVERHEIDop.versieInformatie"/>
  </office:meta>
</office:document-meta>
</file>