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uitrit, Hamingen 2 7951KN Staphorst, [SHT02AQ00340] Staphorst AQ 3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71</text:p>
            <text:p text:style-name="common-al">Verzenddatum besluit: 26-04-2022</text:p>
            <text:p text:style-name="common-al">Locatie: Hamingen 2 7951KN Staphorst, [SHT02AQ00340] Staphorst AQ 340</text:p>
            <text:p text:style-name="common-al">Projectomschrijving: Het verplaats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51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171</meta:user-defined>
    <meta:user-defined meta:name="DCTERMS.abstract">Het verplaatsen van een uitrit</meta:user-defined>
    <dc:language>nl</dc:language>
    <meta:user-defined meta:name="OVERHEIDop.locatietype/OVERHEIDop.gebiedsmarkering">Punt</meta:user-defined>
    <meta:user-defined meta:name="DC.title">Verleende omgevingsvergunning met reguliere procedure, Het verplaatsen van een uitrit, Hamingen 2 7951KN Staphorst, [SHT02AQ00340] Staphorst AQ 340</meta:user-defined>
    <meta:user-defined meta:name="DCTERMS.W3CDTF/DCTERMS.available">2022-05-03</meta:user-defined>
    <meta:user-defined meta:name="DCTERMS.W3CDTF/OVERHEIDop.jaargang">2022</meta:user-defined>
    <meta:user-defined meta:name="OVERHEIDop.publicationIssue">195126</meta:user-defined>
    <meta:user-defined meta:name="OVERHEIDop.GmbID/DC.identifier">gmb-2022-195126</meta:user-defined>
    <meta:user-defined meta:name="OVERHEIDop.versieInformatie"/>
  </office:meta>
</office:document-meta>
</file>