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Metaalweg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: Metaalweg 1 te Weurt</text:p>
            <text:p text:style-name="common-al">Omschrijving: het verplaatsen van een shredder welke op het buitenterrein zal worden geplaatst</text:p>
            <text:p text:style-name="common-al">Datum ontvangst: 15 februari 2022</text:p>
            <text:p text:style-name="common-al">Zaaknummer: W.Z22.101409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511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1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1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Metaalweg 1 te Weur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114</meta:user-defined>
    <meta:user-defined meta:name="OVERHEIDop.GmbID/DC.identifier">gmb-2022-195114</meta:user-defined>
    <meta:user-defined meta:name="OVERHEIDop.versieInformatie"/>
  </office:meta>
</office:document-meta>
</file>