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 jeugdsurvival, Steenboerweg 39A (zaaknummer 9035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VF Jeugdsurvival op <text:span text:style-name="nadrukvet">2 juli 2022</text:span>, locatie <text:span text:style-name="nadrukvet">Steenboerweg 39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VF jeugdsurvival, Steenboerweg 39A (zaaknummer 90353-2022)</meta:user-defined>
    <meta:user-defined meta:name="DCTERMS.W3CDTF/DCTERMS.available">2022-05-02</meta:user-defined>
    <meta:user-defined meta:name="DCTERMS.W3CDTF/OVERHEIDop.jaargang">2022</meta:user-defined>
    <meta:user-defined meta:name="OVERHEIDop.publicationIssue">195109</meta:user-defined>
    <meta:user-defined meta:name="OVERHEIDop.GmbID/DC.identifier">gmb-2022-195109</meta:user-defined>
    <meta:user-defined meta:name="OVERHEIDop.versieInformatie"/>
  </office:meta>
</office:document-meta>
</file>