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utterweg 16 in Wapenveld: het vervangen van een constructieve vloer en het aanpassen van sparingen in een dragende w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april 2022 een aanvraag omgevingsvergunning heeft ontvangen voor het vervangen van een constructieve vloer en het aanpassen van sparingen in een dragende wand op het perceel Putterweg 16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510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0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0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329</meta:user-defined>
    <meta:user-defined meta:name="DCTERMS.abstract">Aanvraag omgevingsvergunning Putterweg 16 in Wapenveld: het vervangen van een constructieve vloer en het aanpassen van sparingen in een dragende wand</meta:user-defined>
    <dc:language>nl</dc:language>
    <meta:user-defined meta:name="OVERHEIDop.locatietype/OVERHEIDop.gebiedsmarkering">Adres</meta:user-defined>
    <meta:user-defined meta:name="DC.title">Aanvraag omgevingsvergunning Putterweg 16 in Wapenveld: het vervangen van een constructieve vloer en het aanpassen van sparingen in een dragende wand</meta:user-defined>
    <meta:user-defined meta:name="DCTERMS.W3CDTF/DCTERMS.available">2022-05-03</meta:user-defined>
    <meta:user-defined meta:name="DCTERMS.W3CDTF/OVERHEIDop.jaargang">2022</meta:user-defined>
    <meta:user-defined meta:name="OVERHEIDop.publicationIssue">195106</meta:user-defined>
    <meta:user-defined meta:name="OVERHEIDop.GmbID/DC.identifier">gmb-2022-195106</meta:user-defined>
    <meta:user-defined meta:name="OVERHEIDop.versieInformatie"/>
  </office:meta>
</office:document-meta>
</file>