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n Elmptstraat 4, 6367VD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van Elmptstraat 4, 6367VD Voerendaal: realiseren van een aan huis gebonden beroep in een bijbehorend bouwwerk (zaaknummer 2022-014196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27 april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510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0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0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Elmptstraat 4, 6367VD Voerendaal</meta:user-defined>
    <dc:language>nl</dc:language>
    <meta:user-defined meta:name="OVERHEIDop.locatietype/OVERHEIDop.gebiedsmarkering">Punt</meta:user-defined>
    <meta:user-defined meta:name="DC.title">Kennisgeving besluit op aanvraag omgevingsvergunning van Elmptstraat 4, 6367VD Voerendaal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104</meta:user-defined>
    <meta:user-defined meta:name="OVERHEIDop.GmbID/DC.identifier">gmb-2022-195104</meta:user-defined>
    <meta:user-defined meta:name="OVERHEIDop.versieInformatie"/>
  </office:meta>
</office:document-meta>
</file>