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van Elenstraat 18 te Maastricht. Kennisgeving nieuwe aanvraag omgevingsvergunning, het vervangen van de bestaande kozijnen met triple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99WB</text:p>
            <text:p text:style-name="common-al">
            <text:span text:style-name="nadrukvet">Antoon van Elenstraat 18 te Maastricht</text:span>
          </text:p>
            <text:p text:style-name="common-al">
            <text:span text:style-name="nadrukvet">het vervangen van de bestaande kozijnen met triple glas</text:span>
          </text:p>
            <text:p text:style-name="common-al"/>
            <text:p text:style-name="common-al">
            <text:span text:style-name="nadrukvet">Datum ontvangst aanvraag:</text:span> 28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09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9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9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ntoon van Elenstraat 18 te Maastricht. Kennisgeving nieuwe aanvraag omgevingsvergunning, het vervangen van de bestaande kozijnen met triple glas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94</meta:user-defined>
    <meta:user-defined meta:name="OVERHEIDop.GmbID/DC.identifier">gmb-2022-195094</meta:user-defined>
    <meta:user-defined meta:name="OVERHEIDop.versieInformatie"/>
  </office:meta>
</office:document-meta>
</file>