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het evenementNieuwehaven oranje op de locatie Nieuwehaven.op 27-04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inwoner van Gouda mag het evenement Nieuwehaven oranje organiseren op de locatie Nieuwehaven. </text:p>
            <text:p text:style-name="common-al">De vergunning is verzonden op 26-04-2022. Het zaaknummer van de vergunning is 318316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26-04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509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9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9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682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het evenementNieuwehaven oranje op de locatie Nieuwehaven.op 27-04-2022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093</meta:user-defined>
    <meta:user-defined meta:name="OVERHEIDop.GmbID/DC.identifier">gmb-2022-195093</meta:user-defined>
    <meta:user-defined meta:name="OVERHEIDop.versieInformatie"/>
  </office:meta>
</office:document-meta>
</file>