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gaskoeler op het dak op locatie Molenstraat 5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april 2022 besloten om de beslistermijn voor de aanvraag met zaaknummer Z22-001456 voor het plaatsen van een gaskoeler op het dak op locatie Molenstraat 58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45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50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gaskoeler op het dak op locatie Molenstraat 58 in Zunder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90</meta:user-defined>
    <meta:user-defined meta:name="OVERHEIDop.GmbID/DC.identifier">gmb-2022-195090</meta:user-defined>
    <meta:user-defined meta:name="OVERHEIDop.versieInformatie"/>
  </office:meta>
</office:document-meta>
</file>