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bestaande bovenwoning in 2 appartementen aan Elckerlyclaan 9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351: Verleende omgevingsvergunning na heroverweg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351</text:p>
            <text:p text:style-name="common-al">Omschrijving: splitsen bestaande bovenwoning in 2 appartementen</text:p>
            <text:p text:style-name="common-al">Adres: Elckerlyclaan 95</text:p>
            <text:p text:style-name="common-al">Datum beslissingt: 2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08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8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8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51</meta:user-defined>
    <meta:user-defined meta:name="DCTERMS.abstract">splitsen bestaande bovenwoning in 2 appartementen</meta:user-defined>
    <dc:language>nl</dc:language>
    <meta:user-defined meta:name="OVERHEIDop.locatietype/OVERHEIDop.gebiedsmarkering">Adres</meta:user-defined>
    <meta:user-defined meta:name="DC.title">Toestemming voor het splitsen van een bestaande bovenwoning in 2 appartementen aan Elckerlyclaan 95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089</meta:user-defined>
    <meta:user-defined meta:name="OVERHEIDop.GmbID/DC.identifier">gmb-2022-195089</meta:user-defined>
    <meta:user-defined meta:name="OVERHEIDop.versieInformatie"/>
  </office:meta>
</office:document-meta>
</file>