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22 mei 2022 tot en met 28 mei 2022 ten behoeve van Stichting Woord en D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tichting Woord en Daad voor het houden van een collecte van 22 mei 2022 tot en met 28 mei 2022 in Wageningen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nrift moeten uw naam, adres en woonplaats staan. Ook moet u er een datum opzetten en onderaan de brief een handtekening. Het is belangrijk dat u ons college duidelijk maakt waarom u bezwaar maakt tegen dit 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508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22 mei 2022 tot en met 28 mei 2022 ten behoeve van Stichting Woord en Daa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87</meta:user-defined>
    <meta:user-defined meta:name="OVERHEIDop.GmbID/DC.identifier">gmb-2022-195087</meta:user-defined>
    <meta:user-defined meta:name="OVERHEIDop.versieInformatie"/>
  </office:meta>
</office:document-meta>
</file>