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kruispunt fietspad Bergse Linker Rottekade – Stoopweg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text:span>
            <text:span text:style-name="nadrukvet"/>
            <text:span text:style-name="nadrukvet">Hillegersberg-Schiebroek</text:span>
            <text:span text:style-name="nadrukvet"/>
            <text:span text:style-name="nadrukvet"/>
            <text:span text:style-name="nadrukvet"/>
            <text:span text:style-name="nadrukvet"/>
            <text:span text:style-name="nadrukvet"/>
            <text:span text:style-name="nadrukvet"/>
            <text:span text:style-name="nadrukvet"> AS22/02597</text:span>
            <text:span text:style-name="nadrukvet">, </text:span>
            <text:span text:style-name="nadrukvet">22/0005547</text:span>
          </text:p>
            <text:p text:style-name="al"/>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Bergse Linker Rottekade en Stoopweg gelegen zijn in gebied Hillegersberg-Schiebroek van de gemeente Rotterdam; </text:p>
              </text:list-item>
              <text:list-item text:style-override="id1-3-2-2-1-4-2">
                <text:number>•</text:number>
                <text:p text:style-name="al">dat tussen de Bergse Linker Rottekade en Stoopweg ter hoogte van Bergse Linker Rottekade huisnummer 95 en 129 twee fietspaden zijn gelegen die aansluiten op de Stoopweg;</text:p>
              </text:list-item>
              <text:list-item text:style-override="id1-3-2-2-1-4-3">
                <text:number>•</text:number>
                <text:p text:style-name="al">dat de Stoopweg een snelheidsregime heeft van 50km/u;</text:p>
              </text:list-item>
              <text:list-item text:style-override="id1-3-2-2-1-4-4">
                <text:number>•</text:number>
                <text:p text:style-name="al">dat er geen voorrangsregeling geldt ter hoogte van de aansluitingen van de fietspaden op de Stoopweg, waardoor bestuurders van rechts voorrang dienen te krijgen;</text:p>
              </text:list-item>
              <text:list-item text:style-override="id1-3-2-2-1-4-5">
                <text:number>•</text:number>
                <text:p text:style-name="al">dat dit een ongewenste en verkeersonveilige verkeerssituatie is voor verkeersdeelnemers; </text:p>
              </text:list-item>
              <text:list-item text:style-override="id1-3-2-2-1-4-6">
                <text:number>•</text:number>
                <text:p text:style-name="al">dat het fietsbeleid van de gemeente Rotterdam erop gericht is om fietsverkeer te stimuleren en waar mogelijk de verkeersveiligheid te verbeteren; </text:p>
              </text:list-item>
              <text:list-item text:style-override="id1-3-2-2-1-4-7">
                <text:number>•</text:number>
                <text:p text:style-name="al">dat voor de verkeersveiligheid van de fietser het wenselijk is om een voorrangsregeling te treffen;</text:p>
              </text:list-item>
              <text:list-item text:style-override="id1-3-2-2-1-4-8">
                <text:number>•</text:number>
                <text:p text:style-name="al">dat het wenselijk is om een voorrangsregeling te treffen waarbij fietsverkeer vanaf de twee fietspaden voorrang dient te verlenen aan bestuurders op de Stoopweg;</text:p>
              </text:list-item>
            </text:list>
            <text:list text:style-name="id1-3-2-2-1-5">
              <text:list-item text:style-override="id1-3-2-2-1-5-1">
                <text:number>•</text:number>
                <text:p text:style-name="al">dat bovenstaande verkeersmaatregelen,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positief heeft geadviseerd en in de gelegenheid is gesteld om schriftelijk advies uit te brengen over dit verkeersbesluit.</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tussenkopcur">Besluit:</text:p>
            <text:p text:style-name="common-al">Tot het instellen van een voorrangsregeling bij het kruispunt fietspad Bergse Linker Rottekade ter hoogte van huisnummer 95 en de Stoopweg, waarbij fietsverkeer voorrang moet verlenen aan bestuurders op de Stoopweg, middels </text:p>
            <text:list text:style-name="id1-3-2-2-1-11">
              <text:list-item text:style-override="id1-3-2-2-1-11-1">
                <text:number>•</text:number>
                <text:p text:style-name="al">door het plaatsen van 1 bord B06 (verleen voorrang aan bestuurders op kruisende weg) als bedoeld in bijlage I van het RVV 1990 en het aanbrengen van haaientanden zoals bedoeld in artikel 80 van het RVV 1990 ter hoogte van het kruispunt fietspad Bergse Linker Rottekade ter hoogte van huisnummer 95 en de Stoopweg;</text:p>
              </text:list-item>
              <text:list-item text:style-override="id1-3-2-2-1-11-2">
                <text:number>•</text:number>
                <text:p text:style-name="al">door het plaatsen van 1 bord B04 (voorrangskruispunt zijweg links) als bedoeld in bijlage I van het RVV 1990 ter hoogte van het kruispunt fietspad Bergse Linker Rottekade ter hoogte van huisnummer 95 en de Stoopweg;</text:p>
              </text:list-item>
              <text:list-item text:style-override="id1-3-2-2-1-11-3">
                <text:number>•</text:number>
                <text:p text:style-name="al">door het plaatsen van 1 bord B05 (voorrangskruispunt zijweg rechts) als bedoeld in bijlage I van het RVV 1990 ter hoogte van het kruispunt fietspad Bergse Linker Rottekade ter hoogte van huisnummer 95 en de Stoopweg;</text:p>
              </text:list-item>
            </text:list>
            <text:p text:style-name="common-al"/>
            <text:p text:style-name="common-al">Tot het instellen van een voorrangsregeling bij het kruispunt fietspad Bergse Linker Rottekade ter hoogte van huisnummer 129 en de Stoopweg, waarbij fietsverkeer voorrang moet verlenen aan bestuurders op de Stoopweg, middels </text:p>
            <text:list text:style-name="id1-3-2-2-1-14">
              <text:list-item text:style-override="id1-3-2-2-1-14-1">
                <text:number>•</text:number>
                <text:p text:style-name="al">door het plaatsen van 1 bord B06 (verleen voorrang aan bestuurders op kruisende weg) als bedoeld in bijlage I van het RVV 1990 en het aanbrengen van haaientanden zoals bedoeld in artikel 80 van het RVV 1990 ter hoogte van het kruispunt fietspad Bergse Linker Rottekade ter hoogte van huisnummer 129 en de Stoopweg;</text:p>
              </text:list-item>
              <text:list-item text:style-override="id1-3-2-2-1-14-2">
                <text:number>•</text:number>
                <text:p text:style-name="al">door het plaatsen van 1 bord B04 (voorrangskruispunt zijweg links) als bedoeld in bijlage I van het RVV 1990 ter hoogte van het kruispunt fietspad Bergse Linker Rottekade ter hoogte van huisnummer 129 en de Stoopweg;</text:p>
              </text:list-item>
              <text:list-item text:style-override="id1-3-2-2-1-14-3">
                <text:number>•</text:number>
                <text:p text:style-name="al">door het plaatsen van 1 bord B05 (voorrangskruispunt zijweg rechts) als bedoeld in bijlage I van het RVV 1990 ter hoogte van het kruispunt fietspad Bergse Linker Rottekade ter hoogte van huisnummer 129 en de Stoopweg;</text:p>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0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orrangsregeling kruispunt fietspad  - Bergse Linker Rottekade – Stoop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2597, 22/0005547</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 kruispunt fietspad Bergse Linker Rottekade – Stoopweg te Rotterdam</meta:user-defined>
    <meta:user-defined meta:name="DCTERMS.W3CDTF/DCTERMS.available">2022-05-02</meta:user-defined>
    <meta:user-defined meta:name="OVERHEIDop.externeBijlage">Situatietekening|exb-2022-25047</meta:user-defined>
    <meta:user-defined meta:name="DCTERMS.W3CDTF/OVERHEIDop.jaargang">2022</meta:user-defined>
    <meta:user-defined meta:name="OVERHEIDop.publicationIssue">195086</meta:user-defined>
    <meta:user-defined meta:name="OVERHEIDop.GmbID/DC.identifier">gmb-2022-195086</meta:user-defined>
    <meta:user-defined meta:name="OVERHEIDop.versieInformatie"/>
  </office:meta>
</office:document-meta>
</file>