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oorrangsregeling kruispunt Burgemeester Le Fèvre de Montignylaan-Weissenbruchlaan-Burgemeester F.H. van Kempensingel te Rotterdam </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text:span>
            <text:span text:style-name="nadrukvet"/>
            <text:span text:style-name="nadrukvet">Hillegersberg-Schiebroek</text:span>
            <text:span text:style-name="nadrukvet"/>
            <text:span text:style-name="nadrukvet"/>
            <text:span text:style-name="nadrukvet"/>
            <text:span text:style-name="nadrukvet"/>
            <text:span text:style-name="nadrukvet"/>
            <text:span text:style-name="nadrukvet"/>
            <text:span text:style-name="nadrukvet"/>
            <text:span text:style-name="nadrukvet">AS22/02598</text:span>
            <text:span text:style-name="nadrukvet">, </text:span>
            <text:span text:style-name="nadrukvet">22/0005551</text:span>
          </text:p>
            <text:p text:style-name="al"/>
            <text:p text:style-name="al">
            <text:span text:style-name="nadrukvet"/>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text:p>
            <text:p text:style-name="common-al"/>
            <text:list text:style-name="id1-3-2-2-1-4">
              <text:list-item text:style-override="id1-3-2-2-1-4-1">
                <text:number>•</text:number>
                <text:p text:style-name="al">dat de Burgemeester Le Fèvre de Montignylaan, Weissenbruchlaan en Burgemeester F.H. van Kempensingel gelegen zijn in gebied Hillegersberg-Schiebroek van de gemeente Rotterdam; </text:p>
              </text:list-item>
              <text:list-item text:style-override="id1-3-2-2-1-4-2">
                <text:number>•</text:number>
                <text:p text:style-name="al">dat onderhavige wegen een snelheidsregime hebben van 50 km/u;</text:p>
              </text:list-item>
              <text:list-item text:style-override="id1-3-2-2-1-4-3">
                <text:number>•</text:number>
                <text:p text:style-name="al">dat de Weissenbruchlaan en Burgemeester F.H. van Kempensingel in het verlengde van elkaar liggen;</text:p>
              </text:list-item>
              <text:list-item text:style-override="id1-3-2-2-1-4-4">
                <text:number>•</text:number>
                <text:p text:style-name="al">dat de drie wegen elkaar kruisen in combinatie met de aanwezigheid van tramrails; </text:p>
              </text:list-item>
              <text:list-item text:style-override="id1-3-2-2-1-4-5">
                <text:number>•</text:number>
                <text:p text:style-name="al">dat er op bovenstaande kruispunt geen voorrangsregeling is ingesteld, waardoor bestuurders van rechts voorrang hebben, dit geldt ook voor trambestuurders;</text:p>
              </text:list-item>
              <text:list-item text:style-override="id1-3-2-2-1-4-6">
                <text:number>•</text:number>
                <text:p text:style-name="al">dat bovenstaand snelheidsregime in combinatie met het ontbreken van een voorrangsregeling niet conform de richtlijnen is;</text:p>
              </text:list-item>
              <text:list-item text:style-override="id1-3-2-2-1-4-7">
                <text:number>•</text:number>
                <text:p text:style-name="al">dat tevens door de ligging van de Weissenbruchlaan, in een bocht, er beperkt zicht is op kruisend verkeer en dat dit verkeer zich in een aantal gevallen in de dode hoek bevindt;</text:p>
              </text:list-item>
              <text:list-item text:style-override="id1-3-2-2-1-4-8">
                <text:number>•</text:number>
                <text:p text:style-name="al">dat er sprake is van verkeersonveilige verkeerssituaties door bovenstaande punten; </text:p>
              </text:list-item>
              <text:list-item text:style-override="id1-3-2-2-1-4-9">
                <text:number>•</text:number>
                <text:p text:style-name="al">dat het wenselijk is, gelet op de verkeersveiligheid om een voorrangsregeling in te stellen op onderhavig kruispunt; </text:p>
              </text:list-item>
              <text:list-item text:style-override="id1-3-2-2-1-4-10">
                <text:number>•</text:number>
                <text:p text:style-name="al">dat het tevens wenselijk is om aan de westelijke aansluiting van het kruispunt op de Burgemeester Le Fèvre de Montignylaan een middeneiland te creëren ter hoogte van de huidige voetgangersoversteekplaats;</text:p>
              </text:list-item>
              <text:list-item text:style-override="id1-3-2-2-1-4-11">
                <text:number>•</text:number>
                <text:p text:style-name="al">dat door bovenstaand middeneiland bestuurders de halterende tram niet kunnen inhalen wat de verkeersveiligheid ten goede komt;  </text:p>
              </text:list-item>
              <text:list-item text:style-override="id1-3-2-2-1-4-12">
                <text:number>•</text:number>
                <text:p text:style-name="al">dat de huidige voetgangersoversteekplaatsen in stand blijven en zodoende buiten onderhavige verkeersbesluit vallen;</text:p>
              </text:list-item>
            </text:list>
            <text:list text:style-name="id1-3-2-2-1-5">
              <text:list-item text:style-override="id1-3-2-2-1-5-1">
                <text:number>•</text:number>
                <text:p text:style-name="al">dat bovenstaande verkeersmaatregelen, gelet op artikel 2 van de Wegenverkeerswet 1994 (Wvw, besluit van 21 april 1994, Staatsblad (Stb.) 1994, 475, zoals nadien gewijzigd), strekt tot:</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zoveel mogelijk waarborgen van de vrijheid van het verkeer;</text:p>
                  </text:list-item>
                </text:list>
              </text:list-item>
              <text:list-item text:style-override="id1-3-2-2-1-5-2">
                <text:number>•</text:number>
                <text:p text:style-name="al">dat de weg onder beheer is van de gemeente Rotterdam;</text:p>
              </text:list-item>
              <text:list-item text:style-override="id1-3-2-2-1-5-3">
                <text:number>•</text:number>
                <text:p text:style-name="al">dat het treffen van een verkeersmaatregel een normale maatschappelijke ontwikkeling is waarmee een ieder kan worden geconfronteerd en waarvan de nadelige gevolgen in beginsel voor rekening van de betrokkenen behoren te blijven;</text:p>
              </text:list-item>
              <text:list-item text:style-override="id1-3-2-2-1-5-4">
                <text:number>•</text:number>
                <text:p text:style-name="al">dat in het kader van artikel 24 sub a. van het Besluit Administratieve Bepalingen inzake het Wegverkeer (BABW, besluit van 26 juli 1990, 460, of zoals nadien gewijzigd) wel overleg heeft plaatsgevonden met de Politie, eenheid Rotterdam, waarbij de Politie, eenheid Rotterdam, positief heeft geadviseerd en in de gelegenheid is gesteld om schriftelijk advies uit te brengen over dit verkeersbesluit;</text:p>
              </text:list-item>
              <text:list-item text:style-override="id1-3-2-2-1-5-5">
                <text:number>•</text:number>
                <text:p text:style-name="al">dat bij de totstandkoming van dit verkeersbesluit afstemming heeft plaatsgevonden met de gebiedscommissie Hillegersberg-Schiebroek;</text:p>
              </text:list-item>
              <text:list-item text:style-override="id1-3-2-2-1-5-6">
                <text:number>•</text:number>
                <text:p text:style-name="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list-item>
            </text:list>
            <text:p text:style-name="common-al"/>
            <text:p text:style-name="tussenkopcur">Besluit:</text:p>
            <text:p text:style-name="common-al">Tot het instellen van een voorrangsregeling op het kruispunt Burgemeester Le Fèvre de Montignylaan-Weissenbruchlaan-Burgemeester F.H. van Kempensingel, waarbij bestuurders op de Burgemeester Le Fèvre de Montignylaan voorrang moeten verlenen aan bestuurders op de Weissenbruchlaan en Burgemeester F.H. van Kempensingel, middels </text:p>
            <text:list text:style-name="id1-3-2-2-1-9">
              <text:list-item text:style-override="id1-3-2-2-1-9-1">
                <text:number>•</text:number>
                <text:p text:style-name="al">het plaatsen van 3 borden B06 (verleen voorrang aan bestuurders op kruisende weg) als bedoeld in bijlage I van het RVV 1990 en het aanbrengen van haaientanden zoals bedoeld in artikel 80 van het RVV 1990 op het kruispunt Burgemeester Le Fèvre de Montignylaan-Weissenbruchlaan-Burgemeester F.H. van Kempensingel;</text:p>
              </text:list-item>
              <text:list-item text:style-override="id1-3-2-2-1-9-2">
                <text:number>•</text:number>
                <text:p text:style-name="al">het plaatsen van 2 borden B03 (voorrangskruispunt) als bedoeld in bijlage I van het RVV 1990 op het kruispunt Burgemeester Le Fèvre de Montignylaan-Weissenbruchlaan-Burgemeester F.H. van Kempensingel;</text:p>
              </text:list-item>
            </text:list>
            <text:p text:style-name="common-al"/>
            <text:p text:style-name="common-al">Tot het instellen van een gebod voor alle bestuurders het bord voorbij te gaan aan de zijde die de pijl aangeeft op de westelijke aansluiting van de Burgemeester Le Fèvre de Montignylaan ter hoogte van het kruispunt Burgemeester Le Fèvre de Montignylaan-Weissenbruchlaan-Burgemeester F.H. van Kempensingel, middels</text:p>
            <text:list text:style-name="id1-3-2-2-1-12">
              <text:list-item text:style-override="id1-3-2-2-1-12-1">
                <text:number>•</text:number>
                <text:p text:style-name="al">het plaatsen van 2 borden D02RO (gebod voor bestuurders om het bord aan de rechterzijde te passeren) als bedoeld in bijlage I van het RVV 1990 op de westelijke aansluiting van de Burgemeester Le Fèvre de Montignylaan ter hoogte van het kruispunt Burgemeester Le Fèvre de Montignylaan-Weissenbruchlaan-Burgemeester F.H. van Kempensingel;</text:p>
              </text:list-item>
            </text:list>
            <text:p text:style-name="common-al"/>
            <text:p text:style-name="common-al">Te bepalen dat de verkeersmaatregelen worden uitgevoerd conform bijgevoegd bordenplan.</text:p>
            <text:p text:style-name="common-al"/>
            <text:p text:style-name="common-al">De directeur van Cluster Stadsontwikkeling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6 april 2022</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text:span>
          <text:span text:style-name="nadrukvet">, postbus 1011, 3000 BA te ROTTERDAM.</text:span>
        </text:p>
          <text:p text:style-name="bezwaarschrift_al">
          <text:span text:style-name="nadrukvet">Faxnummer Algemene Bezwaarschriftencommissie: (010) 2676300.</text:span>
        </text:p>
          <text:p text:style-name="bezwaarschrift_al">
          <text:span text:style-name="nadrukvet"> U kunt uw bezwaarschrift ook digitaal indienen op: </text:span>
          <text:a xlink:href="http://www.rotterdam.nl/bezwaar" xlink:type="simple">www.rotterdam.nl/bezwaar</text:a>
        </text:p>
          <text:p text:style-name="bezwaarschrift_al">
          <text:span text:style-name="nadrukvet"> 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085</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5</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085</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voorrangsregeling  - Burgemeester Le Fèvre de Montignylaan-Weissenbruchlaan-Burgemeester F.H. van Kempensingel </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AS22/02598, 22/0005551</meta:user-defined>
    <meta:user-defined meta:name="OVERHEIDop.verkeersbordcode">B3</meta:user-defined>
    <meta:user-defined meta:name="OVERHEIDop.verkeersbordcode">B6</meta:user-defined>
    <meta:user-defined meta:name="OVERHEIDop.verkeersbordcode">D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sregeling kruispunt Burgemeester Le Fèvre de Montignylaan-Weissenbruchlaan-Burgemeester F.H. van Kempensingel te Rotterdam</meta:user-defined>
    <meta:user-defined meta:name="DCTERMS.W3CDTF/DCTERMS.available">2022-05-02</meta:user-defined>
    <meta:user-defined meta:name="OVERHEIDop.externeBijlage">Situatietekening|exb-2022-25046</meta:user-defined>
    <meta:user-defined meta:name="DCTERMS.W3CDTF/OVERHEIDop.jaargang">2022</meta:user-defined>
    <meta:user-defined meta:name="OVERHEIDop.publicationIssue">195085</meta:user-defined>
    <meta:user-defined meta:name="OVERHEIDop.GmbID/DC.identifier">gmb-2022-195085</meta:user-defined>
    <meta:user-defined meta:name="OVERHEIDop.versieInformatie"/>
  </office:meta>
</office:document-meta>
</file>