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op de Streksingel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illegersberg Schiebroek</text:span>
            <text:span text:style-name="nadrukvet"/>
            <text:span text:style-name="nadrukvet">AS2</text:span>
            <text:span text:style-name="nadrukvet">2</text:span>
            <text:span text:style-name="nadrukvet">/</text:span>
            <text:span text:style-name="nadrukvet">0</text:span>
            <text:span text:style-name="nadrukvet">2735</text:span>
            <text:span text:style-name="nadrukvet">, </text:span>
            <text:span text:style-name="nadrukvet"/>
            <text:span text:style-name="nadrukvet">  22/0005781</text:span>
            <text:span text:style-name="nadrukvet"/>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Streksingel is gelegen in de wijk Hillegersberg - Schiebroek van de gemeente Rotterdam;</text:p>
            <text:p text:style-name="common-al">dat er middels verkeersbesluit met kenmerknummering AS21/07983 - 21/0011635 een viertal laad- en losgelegenheden zijn opgeheven en een enkele laad- en losvoorziening is ingericht op de Streksingel;</text:p>
            <text:p text:style-name="common-al">dat de parkeergelegenheid aan de Streksingel 165-189 voor laden en lossen middels bovenstaand verkeersbesluit opgeheven is; </text:p>
            <text:p text:style-name="common-al">dat de ondernemers Dirk van den Broek en Hema daarbij hebben aangegeven met de bevoorrading in de problemen te komen aangezien zij via de achterzijde van hun panden op het binnenterrein laden/lossen;</text:p>
            <text:p text:style-name="common-al">dat de bevoorrading van deze panden plaatsvindt op maandag tot en met zondag tussen 7:00 uur en 18:00 uur;</text:p>
            <text:p text:style-name="common-al">dat deze achterzijde alleen toegankelijk is via de toegangsweg aan de Streksingel ter hoogte van de huidige parkeergelegenheid voor laden en lossen;</text:p>
            <text:p text:style-name="common-al">dat het vrachtverkeer ten behoeve van de bevoorrading een grotere draaicirkel behoeft dan het overige verkeer in de Streksingel en er in de huidige situatie daarom niet 24 uur per dag geparkeerd kan worden op de parkeergelegenheid voor laden en lossen;</text:p>
            <text:p text:style-name="common-al">dat de parkeergelegenheid voor laden en lossen daarom alleen tussen 18:00 uur en 7:00 uur weer ingericht is als reguliere parkeerplaatsen;</text:p>
            <text:p text:style-name="common-al">dat tussen 7:00 uur en 18:00 uur hier een parkeerverbod gaat gelden aangezien de toegangsweg naar het binnenterrein anders niet bereikbaar is voor grotere voertuigen;</text:p>
            <text:p text:style-name="common-al">dat dit met verkeersborden E01 en een onderbord ‘7:00’uur-18:00 uur in verband met draaicirkel vrachtwagens’ duidelijk wordt aangegeven;</text:p>
            <text:p text:style-name="common-al">dat de inhoud van dit verkeersbesluit gecommuniceerd wordt aan bewoners met een nieuwsbrief;</text:p>
            <text:p text:style-name="common-al">dat de nieuwe parkeergelegenheid voor laden en lossen zodanig ingericht wordt dat deze voor alle automobilisten herkenbaar is als parkeerplaats voor laden en lossen;</text:p>
            <text:p text:style-name="common-al">dat bovenstaande verkeersmaatregel,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 het zoveel mogelijk waarborgen van de vrijheid van het verkeer.</text:p>
            <text:list text:style-name="id1-3-2-2-1-20">
              <text:list-item text:style-override="id1-3-2-2-1-20-1">
                <text:number>•</text:number>
                <text:p text:style-name="al">dat de weg onder beheer is van de gemeente Rotterdam;</text:p>
              </text:list-item>
              <text:list-item text:style-override="id1-3-2-2-1-20-2">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20-3">
                <text:number>•</text:number>
                <text:p text:style-name="al">dat in het kader van artikel 24 sub a. van het Besluit Administratieve Bepalingen inzake het Wegverkeer (BABW, besluit van 26 juli 1990, 4 60, of zoals nadien gewijzigd) wel overleg heeft plaatsgevonden met de Politie, eenheid Rotterdam, waarbij de Politie, eenheid Rotterdam, te kennen heeft gegeven akkoord te zijn met de voorgestelde verkeersmaatregelen.</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mmon-al"/>
            <text:p text:style-name="tussenkopcur">Besluit:</text:p>
            <text:p text:style-name="common-al">namens het college van Burgemeester en Wethouders van Rotterdam,</text:p>
            <text:list text:style-name="id1-3-2-2-1-26">
              <text:list-item text:style-override="id1-3-2-2-1-26-1">
                <text:number/>
                <text:p text:style-name="al"/>
              </text:list-item>
              <text:list-item text:style-override="id1-3-2-2-1-26-2">
                <text:number>•</text:number>
                <text:p text:style-name="al">tot het instellen van een parkeerverbod met tijdsvenster op de Streksingel ter hoogte van de huisnummers 165-189 en tussen de opgeheven parkeergelegenheid voor laden en lossen door het plaatsen van borden E01 met onderbord OB501r en OB501l van bijlage 1 van het RVV 1990 en met onderborden met de tekst ’07:00 tot 18:00 i.v.m. draaicirkel vrachtwagens’;</text:p>
              </text:list-item>
            </text:list>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6 april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08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8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8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Streksing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2/02735,     22/0005781  </meta:user-defined>
    <meta:user-defined meta:name="OVERHEIDop.verkeersbordcode">E1</meta:user-defined>
    <dc:language>nl</dc:language>
    <meta:user-defined meta:name="OVERHEIDop.locatietype/OVERHEIDop.gebiedsmarkering">Lijn</meta:user-defined>
    <meta:user-defined meta:name="DC.title">Verkeersbesluit instellen parkeerverbod op de Streksingel te Rotterdam</meta:user-defined>
    <meta:user-defined meta:name="DCTERMS.W3CDTF/DCTERMS.available">2022-05-02</meta:user-defined>
    <meta:user-defined meta:name="OVERHEIDop.externeBijlage">Situatietekening |exb-2022-25044</meta:user-defined>
    <meta:user-defined meta:name="DCTERMS.W3CDTF/OVERHEIDop.jaargang">2022</meta:user-defined>
    <meta:user-defined meta:name="OVERHEIDop.publicationIssue">195082</meta:user-defined>
    <meta:user-defined meta:name="OVERHEIDop.GmbID/DC.identifier">gmb-2022-195082</meta:user-defined>
    <meta:user-defined meta:name="OVERHEIDop.versieInformatie"/>
  </office:meta>
</office:document-meta>
</file>