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De Boelelaan 1117, Amsterdam - het realiseren van een dakopbouw op de 8e verdieping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realiseren van een dakopbouw op de 8e verdieping van het gebouw. &amp;lt;br&amp;gt; &amp;lt;br&amp;gt;Ontvangstdatum aanvraag: 14-04-2022&amp;lt;br&amp;gt;Aanvrager: Stichting VUmc&amp;lt;br&amp;gt;Zaaknummer: 11126361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137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078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7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78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1376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De Boelelaan 1117, Amsterdam - het realiseren van een dakopbouw op de 8e verdieping van het gebouw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078</meta:user-defined>
    <meta:user-defined meta:name="OVERHEIDop.GmbID/DC.identifier">gmb-2022-195078</meta:user-defined>
    <meta:user-defined meta:name="OVERHEIDop.versieInformatie"/>
  </office:meta>
</office:document-meta>
</file>