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9 in Lisse, Kenmerk Z-22-247961, het vergroten van het pand en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het pand en renoveren van het dak</text:p>
            <text:p text:style-name="common-al"/>
            <text:p text:style-name="common-al">
            <text:span text:style-name="nadrukcur">Datum ontvangst </text:span>26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507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naalstraat 9 in Lisse, Kenmerk Z-22-247961, het vergroten van het pand en renoveren van het da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077</meta:user-defined>
    <meta:user-defined meta:name="OVERHEIDop.GmbID/DC.identifier">gmb-2022-195077</meta:user-defined>
    <meta:user-defined meta:name="OVERHEIDop.versieInformatie"/>
  </office:meta>
</office:document-meta>
</file>