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reiden van een bedrijfsloods, Nieuwe Hoefweg 4, 2722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573</text:p>
            <text:p text:style-name="common-al">Het product:omgevingsvergunning</text:p>
            <text:p text:style-name="common-al">De omschrijving van de zaak:het uitbreiden van een bedrijfsloods</text:p>
            <text:p text:style-name="common-al">De ontvangstdatum van de zaak:23 december 2021</text:p>
            <text:p text:style-name="common-al">De globale locatie:Nieuwe Hoefweg 4, 2722PA Zoetermeer</text:p>
            <text:p text:style-name="common-al">
            <text:span text:style-name="nadrukvet">Besluitgegevens</text:span>
          </text:p>
            <text:p text:style-name="common-al">De besluitdatum:26 april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07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7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7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Nieuwe Hoefweg 4, 2722PA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uitbreiden van een bedrijfsloods, Nieuwe Hoefweg 4, 2722PA Zoetermeer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75</meta:user-defined>
    <meta:user-defined meta:name="OVERHEIDop.GmbID/DC.identifier">gmb-2022-195075</meta:user-defined>
    <meta:user-defined meta:name="OVERHEIDop.versieInformatie"/>
  </office:meta>
</office:document-meta>
</file>