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avenstraat 1, 31115H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heeft de gemeente een melding ontvangen voor activiteiten waarvoor geen vergunningplicht geldt op locatie Havenstraat 1, 31115HC te Schiedam. De melding is geregistreerd onder zaaknummer 22SLMS029 en projectomschrijving: het slopen van een kantoor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507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7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7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sloop Havenstraat 1, 31115HC te Schie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073</meta:user-defined>
    <meta:user-defined meta:name="OVERHEIDop.GmbID/DC.identifier">gmb-2022-195073</meta:user-defined>
    <meta:user-defined meta:name="OVERHEIDop.versieInformatie"/>
  </office:meta>
</office:document-meta>
</file>