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Haringparty Festival Zwolle, Willemsvaart 21 (zaaknummer 99952-2022) </text:p>
      <text:section text:name="zakelijke-mededeling_id1-3-2" text:style-name="zakelijke-mededeling">
        <text:section text:name="zakelijke-mededeling-tekst_id1-3-2-1" text:style-name="zakelijke-mededeling-tekst">
          <text:section text:name="tekst_id1-3-2-1-1" text:style-name="tekst">
            <text:p text:style-name="common-al">Bij burgemeester en/of burgemeester en wethouders van Zwolle is het volgende verzoek om een evenementenvergunning ingediend:</text:p>
            <text:p text:style-name="common-al">een evenementenvergunning voor het houden van Haringparty Festival Zwolle op <text:span text:style-name="nadrukvet">22 juni 2022</text:span>, locatie <text:span text:style-name="nadrukvet">Willemsvaart 21</text:span><text:span text:style-name="nadrukvet">.</text:span></text:p>
            <text:p text:style-name="common-al">Ook wordt ontheffing gevraagd voor het gebruik van geluidsversterkende apparatuur.</text:p>
            <text:p text:style-name="common-al">Belanghebbenden kunnen hun zienswijze over bovengenoemde aanvraag binnen twee weken na publicatie schriftelijk of mondeling naar voren brengen. De ingebrachte reacties zullen wij betrekken bij de beslissing op de aanvraag. Schriftelijke reacties kunnen worden gericht aan burgemeester en wethouders, Postbus 10007, 8000 GA Zwolle. Mondelinge reactie kan op maandag tot en met vrijdag op telefoonnummer 14038. Indien u de aanvraag wilt inzien is het goed vooraf een afspraak te maken via bovenstaand telefoonnummer.</text:p>
            <text:p text:style-name="common-al">Op de website <text:a xlink:href="http://www.zwolle.nl/evenementen" xlink:type="simple">www.zwolle.nl/evenementen</text:a> kunt u meer informatie vinden over evenementen in de gemeente Zwoll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95069</text:span><text:line-break/><text:date style:data-style-name="dag" text:fixed="true" text:date-value="2022-05-02"/><text:line-break/><text:date style:data-style-name="jaar" text:fixed="true" text:date-value="2022-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5069</text:span><text:date style:data-style-name="nicedate" text:fixed="true" text:date-value="2022-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5069</text:span><text:date style:data-style-name="nicedate" text:fixed="true" text:date-value="2022-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3/xml/MC-DRP-BeschikkingAanvraa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Aanvraag Evenementenvergunning, Haringparty Festival Zwolle, Willemsvaart 21 (zaaknummer 99952-2022)</meta:user-defined>
    <meta:user-defined meta:name="DCTERMS.W3CDTF/DCTERMS.available">2022-05-02</meta:user-defined>
    <meta:user-defined meta:name="DCTERMS.W3CDTF/OVERHEIDop.jaargang">2022</meta:user-defined>
    <meta:user-defined meta:name="OVERHEIDop.publicationIssue">195069</meta:user-defined>
    <meta:user-defined meta:name="OVERHEIDop.GmbID/DC.identifier">gmb-2022-195069</meta:user-defined>
    <meta:user-defined meta:name="OVERHEIDop.versieInformatie"/>
  </office:meta>
</office:document-meta>
</file>