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8e wijziging Algemene Plaatselijke Verordening Schouwen-Duiveland 2015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college van burgemeester en wethouders van 22 maart 2022;</text:p>
            <text:p text:style-name="al"/>
            <text:p text:style-name="al">Overwegende dat het wenselijk is artikel 2:57 van de Algemene plaatselijke verordening gemeente Schouwen-Duiveland 2015, vastgesteld in zijn vergadering van 26 november 2015, te wijzigen;</text:p>
            <text:p text:style-name="al"/>
            <text:p text:style-name="al">gelet op artikel 149 Gemeentewet;</text:p>
            <text:p text:style-name="al"/>
            <text:p text:style-name="al">besluit vast te stellen:</text:p>
            <text:p text:style-name="al"/>
            <text:p text:style-name="al">de Verordening tot 8e wijziging van de Algemene plaatselijke verordening gemeente Schouwen-Duiveland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Schouwen-Duiveland 2015 wordt als volgt gewijzigd:</text:p>
            <text:p text:style-name="al"/>
            <text:p text:style-name="al">Aan artikel 2:57 wordt een lid toegevoegd, luidende:</text:p>
            <text:p text:style-name="al">6. Voor het strand tussen de Oosterscheldekering en de Punt geldt in afwijking van hetgeen in lid 4 is bepaald, het verbod genoemd in het eerste lid aanhef en onder d niet, voor zover dat betrekking heeft op “strand” en “in zee”. </text:p>
            <text:p text:style-name="al"/>
          </text:section>
          <text:section text:name="artikel_id1-3-2-2-2" text:style-name="artikel">
            <text:p text:style-name="artikel_kop_titel"><text:span text:style-name="artikel_kop_label">Artikel</text:span> <text:span text:style-name="artikel_kop_nr"/> II Inwerkingtreding </text:p>
            <text:p text:style-name="al">Deze verordening treedt in werking met ingang van 1 mei 2022.</text:p>
            <text:p text:style-name="al"/>
          </text:section>
          <text:section text:name="artikel_id1-3-2-2-3" text:style-name="artikel">
            <text:p text:style-name="artikel_kop_titel"><text:span text:style-name="artikel_kop_label">Artikel</text:span> <text:span text:style-name="artikel_kop_nr"/> III Citeertitel </text:p>
            <text:p text:style-name="al">Deze verordening wordt aangehaald als “Verordening tot 8e wijziging van de Algemene plaatselijke verordening gemeente Schouwen-Duiveland 2015”.</text:p>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8 april 2022.</text:span></text:p>
            <text:p><text:span text:style-name="functie"/></text:p>
            <text:p><text:span text:style-name="functie">P.M.W. Goossens, J.Chr. van der Hoek,</text:span></text:p>
            <text:p><text:span text:style-name="functie"/></text:p>
            <text:p><text:span text:style-name="functie"/></text:p>
            <text:p><text:span text:style-name="functie"/></text:p>
            <text:p><text:span text:style-name="functie">griffier,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Nota van Toelichting</text:p>
          <text:p text:style-name="al">In juli 2020 is besloten om een pilot te starten waarbij loslopende honden dag en nacht worden gedoogd op het gedeelte van het strand tussen de Oosterscheldekering en de Punt. De pilot is per 1 oktober 2021 beëindigd. Uit een nadien gehouden enquête is gebleken dat een ruime meerderheid zich heeft uitgesproken als voorstander van het losloopgebied. De wijziging van artikel 2:57 van de APV heeft als gevolg dat het deel van het strand tussen de Oosterscheldekering en de Punt vanaf 1 mei 2022 permanent is uitgezonderd van het verbod honden los te laten lop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06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6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TERMS.alternative">Algemene plaatselijke verordening gemeente Schouwen-Duiveland 2015</meta:user-defined>
    <dc:language>nl</dc:language>
    <meta:user-defined meta:name="OVERHEIDop.locatietype/OVERHEIDop.gebiedsmarkering">Gemeente</meta:user-defined>
    <meta:user-defined meta:name="DC.title">Algemene plaatselijke verordening gemeente Schouwen-Duiveland 2015</meta:user-defined>
    <meta:user-defined meta:name="DCTERMS.W3CDTF/DCTERMS.available">2022-05-02</meta:user-defined>
    <meta:user-defined meta:name="DCTERMS.W3CDTF/OVERHEIDop.jaargang">2022</meta:user-defined>
    <meta:user-defined meta:name="OVERHEIDop.publicationIssue">195066</meta:user-defined>
    <meta:user-defined meta:name="OVERHEIDop.betreftRegeling">CVDR386027_9</meta:user-defined>
    <meta:user-defined meta:name="xs:date/OVERHEIDop.startdatum">2022-05-01</meta:user-defined>
    <meta:user-defined meta:name="OVERHEIDop.GmbID/DC.identifier">gmb-2022-195066</meta:user-defined>
    <meta:user-defined meta:name="OVERHEIDop.versieInformatie"/>
  </office:meta>
</office:document-meta>
</file>