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mbachtweg 10, 3123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melding ontvangen voor activiteiten waarvoor geen vergunningplicht geldt op locatie Ambachtweg 10, 3123PA te Schiedam. De melding is geregistreerd onder zaaknummer 22SLMS024 en projectomschrijving: het slopen van de achtergevel van een tussenwoning t.b.v. een uitbouw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0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Ambachtweg 10, 3123PA te Schi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065</meta:user-defined>
    <meta:user-defined meta:name="OVERHEIDop.GmbID/DC.identifier">gmb-2022-195065</meta:user-defined>
    <meta:user-defined meta:name="OVERHEIDop.versieInformatie"/>
  </office:meta>
</office:document-meta>
</file>