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het organiseren van het Schaapscheerdersfeest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, aanvraag het organiseren van het Schaapscheerdersfeest Exloo op zaterdag 4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06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Schoolstraat, het organiseren van het Schaapscheerdersfeest Exloo, (aanvraag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64</meta:user-defined>
    <meta:user-defined meta:name="OVERHEIDop.GmbID/DC.identifier">gmb-2022-195064</meta:user-defined>
    <meta:user-defined meta:name="OVERHEIDop.versieInformatie"/>
  </office:meta>
</office:document-meta>
</file>