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tenlaan 26 Froombosch, Verleende omgevingsvergunning (reguliere procedure) Z2022-0032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Ruitenlaan 26, 9619 PP te Froombosch, voor het plaatsen van een dakkapel, 25 april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5062</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062</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062</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uitenlaan 26 Froombosch, Verleende omgevingsvergunning (reguliere procedure) Z2022-003226</meta:user-defined>
    <meta:user-defined meta:name="DCTERMS.W3CDTF/DCTERMS.available">2022-05-02</meta:user-defined>
    <meta:user-defined meta:name="DCTERMS.W3CDTF/OVERHEIDop.jaargang">2022</meta:user-defined>
    <meta:user-defined meta:name="OVERHEIDop.publicationIssue">195062</meta:user-defined>
    <meta:user-defined meta:name="OVERHEIDop.GmbID/DC.identifier">gmb-2022-195062</meta:user-defined>
    <meta:user-defined meta:name="OVERHEIDop.versieInformatie"/>
  </office:meta>
</office:document-meta>
</file>