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terdiep Oz 13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april 2022 een aanvraag ontvangen voor het tijdelijk gebruiken van een schuur voor theatervoorstellingen op de locatie Boterdiep Oz 13 in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505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5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5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ijdelijk gebruiken van een schuur voor theatervoorstellingen, Boterdiep Oz 13 in Onderdendam (27 april 2022)</meta:user-defined>
    <dc:language>nl</dc:language>
    <meta:user-defined meta:name="OVERHEIDop.locatietype/OVERHEIDop.gebiedsmarkering">Adres</meta:user-defined>
    <meta:user-defined meta:name="DC.title">Kennisgeving ontvangst aanvraag omgevingsvergunning Boterdiep Oz 13 in Onderdendam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59</meta:user-defined>
    <meta:user-defined meta:name="OVERHEIDop.GmbID/DC.identifier">gmb-2022-195059</meta:user-defined>
    <meta:user-defined meta:name="OVERHEIDop.versieInformatie"/>
  </office:meta>
</office:document-meta>
</file>