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stfrankelandsestraat 11, 3117A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voor activiteiten waarvoor geen vergunningplicht geldt op locatie Westfrankelandsestraat 11, 3117AJ te Schiedam. De melding is geregistreerd onder zaaknummer 22SLMS021 en projectomschrijving: stripvergunning distilleerderij gebouw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0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Westfrankelandsestraat 11, 3117AJ te Schie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049</meta:user-defined>
    <meta:user-defined meta:name="OVERHEIDop.GmbID/DC.identifier">gmb-2022-195049</meta:user-defined>
    <meta:user-defined meta:name="OVERHEIDop.versieInformatie"/>
  </office:meta>
</office:document-meta>
</file>