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Plukmadeseweg 20 N, 4921AW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2021-000563 voor het huisvesten van medewerkers in een nieuw bedrijfspand op locatie Plukmadeseweg 20 N, 4921AW Made. De conceptvergunning is verleend en ligt vanaf deze datum 6 weken ter inzage. Het conceptbesluit betreft de volgende activiteit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bouwwerk</text:p>
              </text:list-item>
              <text:list-item text:style-override="id1-3-2-1-1-2-3">
                <text:number>•</text:number>
                <text:p text:style-name="al">brandveilig gebruiken van een pand</text:p>
              </text:list-item>
            </text:list>
            <text:p text:style-name="common-al">
            <text:span text:style-name="nadrukvet">Inzage</text:span>
          </text:p>
            <text:p text:style-name="common-al">Het besluit en de bijbehorende stukken zijn opgenomen als bijlagen bij deze publicatie. De stukken liggen vanaf de publicatiedatum zes weken ter inzage op het gemeentehuis.</text:p>
            <text:p text:style-name="common-al">
            <text:span text:style-name="nadrukvet">Bezwaarprocedure (let op: mogelijk beroepsprocedure)</text:span>
          </text:p>
            <text:p text:style-name="common-al">U kunt tegen verleende vergunningen bezwaar maken binnen zes weken nadat de vergunning is bekendgemaakt. Dit kunt u doen bij het bestuursorgaan dat het besluit genomen heeft (de datum van de bekendmaking is de datum waarop deze is gepubliceerd). Indien u vragen heeft, kunt u contact opnemen met de gemeente Drimmelen via telefoonnummer 140162 of e-mailadres <text:span text:style-name="nadrukcur">gemeente@drimmelen.nl</text:span>.</text:p>
            <text:p text:style-name="last-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504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4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4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Plukmadeseweg 20 N, 4921AW Made</meta:user-defined>
    <dc:language>nl</dc:language>
    <meta:user-defined meta:name="OVERHEIDop.locatietype/OVERHEIDop.gebiedsmarkering">Punt</meta:user-defined>
    <meta:user-defined meta:name="DC.title">Kennisgeving ontwerpbesluit op aanvraag beschikking, Plukmadeseweg 20 N, 4921AW Made</meta:user-defined>
    <meta:user-defined meta:name="DCTERMS.W3CDTF/DCTERMS.available">2022-05-02</meta:user-defined>
    <meta:user-defined meta:name="DCTERMS.W3CDTF/OVERHEIDop.jaargang">2022</meta:user-defined>
    <meta:user-defined meta:name="OVERHEIDop.publicationIssue">195040</meta:user-defined>
    <meta:user-defined meta:name="OVERHEIDop.GmbID/DC.identifier">gmb-2022-195040</meta:user-defined>
    <meta:user-defined meta:name="OVERHEIDop.versieInformatie"/>
  </office:meta>
</office:document-meta>
</file>