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duinsweg in Koudekerk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Extern zaaknummer: SXO838729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3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erduinsweg in Koudekerke, aanvraag omgevingsvergunning voor het plaatsen van zonnepanel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39</meta:user-defined>
    <meta:user-defined meta:name="OVERHEIDop.GmbID/DC.identifier">gmb-2022-195039</meta:user-defined>
    <meta:user-defined meta:name="OVERHEIDop.versieInformatie"/>
  </office:meta>
</office:document-meta>
</file>