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weg 62 in Oostkapelle, aanvraag omgevingsvergunning voor het realiseren van een bijgebouw voor recreatief nacht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april 2022</text:p>
            <text:p text:style-name="common-al">Extern zaaknummer: SXO8389697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50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0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oordweg 62 in Oostkapelle, aanvraag omgevingsvergunning voor het realiseren van een bijgebouw voor recreatief nachtverblijf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034</meta:user-defined>
    <meta:user-defined meta:name="OVERHEIDop.GmbID/DC.identifier">gmb-2022-195034</meta:user-defined>
    <meta:user-defined meta:name="OVERHEIDop.versieInformatie"/>
  </office:meta>
</office:document-meta>
</file>