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6 in Grijps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2</text:p>
            <text:p text:style-name="common-al">Extern zaaknummer: SXO839026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03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3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3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straat 6 in Grijpskerke, aanvraag omgevingsvergunning voor het verbouwen van de won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33</meta:user-defined>
    <meta:user-defined meta:name="OVERHEIDop.GmbID/DC.identifier">gmb-2022-195033</meta:user-defined>
    <meta:user-defined meta:name="OVERHEIDop.versieInformatie"/>
  </office:meta>
</office:document-meta>
</file>