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4 in Grijpskerk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2</text:p>
            <text:p text:style-name="common-al">Extern zaaknummer: SXO839026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burgseweg 4 in Grijpskerke, aanvraag omgevingsvergunning voor het realiseren van een bijgebouw voor recreatief nachtverblij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31</meta:user-defined>
    <meta:user-defined meta:name="OVERHEIDop.GmbID/DC.identifier">gmb-2022-195031</meta:user-defined>
    <meta:user-defined meta:name="OVERHEIDop.versieInformatie"/>
  </office:meta>
</office:document-meta>
</file>