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sterstraat 9 in Vrouwenpolder, aanvraag omgevingsvergunning voor het plaats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pril 2022</text:p>
            <text:p text:style-name="common-al">Extern zaaknummer: SXO8390287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502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2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2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lsterstraat 9 in Vrouwenpolder, aanvraag omgevingsvergunning voor het plaatsen van een fietsenbergin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25</meta:user-defined>
    <meta:user-defined meta:name="OVERHEIDop.GmbID/DC.identifier">gmb-2022-195025</meta:user-defined>
    <meta:user-defined meta:name="OVERHEIDop.versieInformatie"/>
  </office:meta>
</office:document-meta>
</file>