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zijaanbouw, Sartrezijde 44, 2725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april 2022een besluit verzonden op de aanvraag met zaaknummer 2022-008343 voor het plaatsen van een zijaanbouw op locatie Sartrezijde 44, 2725P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02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procedure op locatie Sartrezijde 44, 2725P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zijaanbouw, Sartrezijde 44, 2725PR Zoeterme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24</meta:user-defined>
    <meta:user-defined meta:name="OVERHEIDop.GmbID/DC.identifier">gmb-2022-195024</meta:user-defined>
    <meta:user-defined meta:name="OVERHEIDop.versieInformatie"/>
  </office:meta>
</office:document-meta>
</file>