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Van Smaleveltstraat 5, 3117CE te Schiedam</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melding ontvangen voor activiteiten waarvoor geen vergunningplicht geldt op locatie Van Smaleveltstraat 5, 3117CE te Schiedam. De melding is geregistreerd onder zaaknummer 22SLMS013 en projectomschrijving: sloopmelding t.b.v. verbouwing van de woning.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0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Van Smaleveltstraat 5, 3117CE te Schiedam</meta:user-defined>
    <meta:user-defined meta:name="DCTERMS.W3CDTF/DCTERMS.available">2022-05-04</meta:user-defined>
    <meta:user-defined meta:name="DCTERMS.W3CDTF/OVERHEIDop.jaargang">2022</meta:user-defined>
    <meta:user-defined meta:name="OVERHEIDop.publicationIssue">195022</meta:user-defined>
    <meta:user-defined meta:name="OVERHEIDop.GmbID/DC.identifier">gmb-2022-195022</meta:user-defined>
    <meta:user-defined meta:name="OVERHEIDop.versieInformatie"/>
  </office:meta>
</office:document-meta>
</file>