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vlietweg 6 in Oostkapelle, aanvraag omgevingsvergunning voor het herbouw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Extern zaaknummer: SXO83918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vlietweg 6 in Oostkapelle, aanvraag omgevingsvergunning voor het herbouwen van de kas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21</meta:user-defined>
    <meta:user-defined meta:name="OVERHEIDop.GmbID/DC.identifier">gmb-2022-195021</meta:user-defined>
    <meta:user-defined meta:name="OVERHEIDop.versieInformatie"/>
  </office:meta>
</office:document-meta>
</file>