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ommiezenlaan 1-7, 3125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eft de gemeente een melding ontvangen voor activiteiten waarvoor geen vergunningplicht geldt op locatie Kommiezenlaan 1-7, 3125AM te Schiedam. De melding is geregistreerd onder zaaknummer 21SLMS063 en projectomschrijving: het slopen van voormalig showroom en kantoorgedeelte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0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Kommiezenlaan 1-7, 3125AM te Schi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007</meta:user-defined>
    <meta:user-defined meta:name="OVERHEIDop.GmbID/DC.identifier">gmb-2022-195007</meta:user-defined>
    <meta:user-defined meta:name="OVERHEIDop.versieInformatie"/>
  </office:meta>
</office:document-meta>
</file>