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Koningsweg 41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oningsweg 41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oningsweg 41  , Puiflijk, slopen woning, 2022-04-2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0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Koningsweg 41, Puiflij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06</meta:user-defined>
    <meta:user-defined meta:name="OVERHEIDop.GmbID/DC.identifier">gmb-2022-195006</meta:user-defined>
    <meta:user-defined meta:name="OVERHEIDop.versieInformatie"/>
  </office:meta>
</office:document-meta>
</file>