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OZB-compensatie maatschappelijk vastgoed gemeente Midden-Groningen 2022</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OZB-compensatie maatschappelijk vastgoed gemeente Midden-Groningen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
                <text:span text:style-name="nadrukvet">ASV</text:span>: de Algemene subsidieverordening Midden-Groningen 2019;</text:p>
              </text:list-item>
              <text:list-item text:style-override="id1-3-2-2-2-3-2">
                <text:number>b.</text:number>
                <text:p text:style-name="al">
                <text:span text:style-name="nadrukvet">college</text:span>: college van burgemeester en wethouders van de gemeente Midden-Groningen;</text:p>
              </text:list-item>
              <text:list-item text:style-override="id1-3-2-2-2-3-3">
                <text:number>c.</text:number>
                <text:p text:style-name="al">
                <text:span text:style-name="nadrukvet">OZB</text:span>: het eigenaren- en gebruikersgedeelte van de onroerendezaakbelasting.</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Een aanvraag kan alleen worden ingediend door een stichting of vereniging zonder winstoogmerk die een aanslag heeft ontvangen van de gemeente Midden-Groningen voor de betaling van OZB op naam van die rechtspersoon.</text:p>
            <text:p text:style-name="al"/>
          </text:section>
          <text:section text:name="artikel_id1-3-2-2-4" text:style-name="artikel">
            <text:p text:style-name="artikel_kop_titel"><text:span text:style-name="artikel_kop_label">Artikel</text:span> <text:span text:style-name="artikel_kop_nr">3</text:span> Toepassingsbereik</text:p>
            <text:p text:style-name="al">Deze subsidieregeling is van toepassing op aanslagen OZB ontvangen voor vastgoed, dat behoort tot één of meer van de volgende categorieën:</text:p>
            <text:list text:style-name="id1-3-2-2-4-3">
              <text:list-item text:style-override="id1-3-2-2-4-3-1">
                <text:number>i.</text:number>
                <text:p text:style-name="al">sportaccommodaties; binnen- en buitensport inclusief sport met dieren;</text:p>
              </text:list-item>
              <text:list-item text:style-override="id1-3-2-2-4-3-2">
                <text:number>ii.</text:number>
                <text:p text:style-name="al">accommodaties van scoutingverenigingen;</text:p>
              </text:list-item>
              <text:list-item text:style-override="id1-3-2-2-4-3-3">
                <text:number>iii.</text:number>
                <text:p text:style-name="al">accommodaties van speeltuinverenigingen;</text:p>
              </text:list-item>
              <text:list-item text:style-override="id1-3-2-2-4-3-4">
                <text:number>iv.</text:number>
                <text:p text:style-name="al">accommodaties van muziekverenigingen;</text:p>
              </text:list-item>
              <text:list-item text:style-override="id1-3-2-2-4-3-5">
                <text:number>v.</text:number>
                <text:p text:style-name="al">dorpshuizen en wijkcentra;</text:p>
              </text:list-item>
              <text:list-item text:style-override="id1-3-2-2-4-3-6">
                <text:number>vi.</text:number>
                <text:p text:style-name="al">jeugdhonken en jeugdsozen;</text:p>
              </text:list-item>
              <text:list-item text:style-override="id1-3-2-2-4-3-7">
                <text:number>vii.</text:number>
                <text:p text:style-name="al">kinderboerderijen en hertenkampen;</text:p>
              </text:list-item>
              <text:list-item text:style-override="id1-3-2-2-4-3-8">
                <text:number>viii.</text:number>
                <text:p text:style-name="al">accommodaties van organisaties met een culturele doelstelling (ook musea) mits openbaar toegankelijk.</text:p>
              </text:list-item>
            </text:list>
            <text:p text:style-name="al"/>
          </text:section>
          <text:section text:name="artikel_id1-3-2-2-5" text:style-name="artikel">
            <text:p text:style-name="artikel_kop_titel"><text:span text:style-name="artikel_kop_label">Artikel</text:span> <text:span text:style-name="artikel_kop_nr">4</text:span> Kosten die voor subsidie in aanmerking komen</text:p>
            <text:list text:style-name="id1-3-2-2-5-2">
              <text:list-item text:style-override="id1-3-2-2-5-2-1">
                <text:number>1.</text:number>
                <text:p text:style-name="al">De kosten die in aanmerking komen voor subsidie betreffen de opgelegde aanslag OZB door de gemeente Midden-Groningen voor een object dat is gelegen in de gemeente Midden-Groningen.</text:p>
              </text:list-item>
              <text:list-item text:style-override="id1-3-2-2-5-2-2">
                <text:number>2.</text:number>
                <text:p text:style-name="al">De subsidie is mogelijk voor aanslagen over het jaar 2020 en daaropvolgende jaren.</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p text:style-name="al">Het subsidiebedrag is voor de aanvrager even hoog als de opgelegde aanslag OZB.</text:p>
            <text:p text:style-name="al"/>
          </text:section>
          <text:section text:name="artikel_id1-3-2-2-7" text:style-name="artikel">
            <text:p text:style-name="artikel_kop_titel"><text:span text:style-name="artikel_kop_label">Artikel</text:span> <text:span text:style-name="artikel_kop_nr">6</text:span> Aanvraag </text:p>
            <text:list text:style-name="id1-3-2-2-7-2">
              <text:list-item text:style-override="id1-3-2-2-7-2-1">
                <text:number>1.</text:number>
                <text:p text:style-name="al">Een aanvraag kan alleen worden ingediend door de organisaties als bedoeld in artikel 2 voor de kosten als bedoeld in artikel 4 voor vastgoed als bedoeld in artikel 3.</text:p>
              </text:list-item>
              <text:list-item text:style-override="id1-3-2-2-7-2-2">
                <text:number>2.</text:number>
                <text:p text:style-name="al">Voor de aanvraag wordt gebruik gemaakt van het vastgestelde aanvraagformulier voor het aanvragen van OZB-subsidie.</text:p>
              </text:list-item>
              <text:list-item text:style-override="id1-3-2-2-7-2-3">
                <text:number>3.</text:number>
                <text:p text:style-name="al">Artikel 6, tweede lid, aanhef en onderdelen b, c, d en e en artikel 6, derde lid van de ASV zijn niet van toepassing op deze regeling.</text:p>
              </text:list-item>
            </text:list>
            <text:p text:style-name="al"/>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1">
                <text:number>1.</text:number>
                <text:p text:style-name="al">Een aanvraag wordt in afwijking van artikel 7 eerste lid van de ASV ingediend voor 1 juni van het kalenderjaar waarop de aanslag betrekking heeft.</text:p>
              </text:list-item>
              <text:list-item text:style-override="id1-3-2-2-8-2-2">
                <text:number>2.</text:number>
                <text:p text:style-name="al">In afwijking van het eerste lid worden aanvragen voor de jaren 2020 en 2021 ingediend voor 1 juni 2022.</text:p>
              </text:list-item>
            </text:list>
            <text:p text:style-name="al"/>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1">
                <text:number>1.</text:number>
                <text:p text:style-name="al">Het college beslist op een aanvraag binnen acht weken na de aanvraagtermijn als bedoeld in artikel 7.</text:p>
              </text:list-item>
              <text:list-item text:style-override="id1-3-2-2-9-2-2">
                <text:number>2.</text:number>
                <text:p text:style-name="al">Het college kan eenmalig besluiten tot verlenging van de termijn als bedoeld in het eerste lid met maximaal vier weken.</text:p>
              </text:list-item>
              <text:list-item text:style-override="id1-3-2-2-9-2-3">
                <text:number>3.</text:number>
                <text:p text:style-name="al">Indien de aanvraag niet compleet is, krijgt de aanvrager een hersteltermijn van twee weken om de aanvraag compleet te maken. Indien de aanvrager dit nalaat, wordt de aanvraag niet in behandeling genomen.</text:p>
              </text:list-item>
            </text:list>
            <text:p text:style-name="al"/>
          </text:section>
          <text:section text:name="artikel_id1-3-2-2-10" text:style-name="artikel">
            <text:p text:style-name="artikel_kop_titel"><text:span text:style-name="artikel_kop_label">Artikel</text:span> <text:span text:style-name="artikel_kop_nr">9</text:span> Aanvullende weigeringsgronden</text:p>
            <text:p text:style-name="al">Op basis van artikel 9, derde lid, aanhef en onderdeel f van de ASV kan subsidieverstrekking worden geweigerd als:</text:p>
            <text:list text:style-name="id1-3-2-2-10-3">
              <text:list-item text:style-override="id1-3-2-2-10-3-1">
                <text:number>a.</text:number>
                <text:p text:style-name="al">de aanvrager doelstellingen beoogt of activiteiten zal ontplooien die in strijd zijn met het algemeen belang of belang van openbare orde, volksgezondheid, veiligheid en milieuhygiëne;</text:p>
              </text:list-item>
              <text:list-item text:style-override="id1-3-2-2-10-3-2">
                <text:number>b.</text:number>
                <text:p text:style-name="al">voor de kosten als bedoeld in artikel 4 al een subsidie is verstrekt door de gemeente Midden-Groningen.</text:p>
              </text:list-item>
            </text:list>
            <text:p text:style-name="al"/>
          </text:section>
          <text:section text:name="artikel_id1-3-2-2-11" text:style-name="artikel">
            <text:p text:style-name="artikel_kop_titel"><text:span text:style-name="artikel_kop_label">Artikel</text:span> <text:span text:style-name="artikel_kop_nr">10</text:span> Verplichtingen</text:p>
            <text:p text:style-name="al">De verplichtingen als benoemd in artikel 11 van de ASV zijn niet van toepassing.</text:p>
            <text:p text:style-name="al"/>
          </text:section>
          <text:section text:name="artikel_id1-3-2-2-12" text:style-name="artikel">
            <text:p text:style-name="artikel_kop_titel"><text:span text:style-name="artikel_kop_label">Artikel</text:span> <text:span text:style-name="artikel_kop_nr">11</text:span> Verantwoording</text:p>
            <text:p text:style-name="al">De subsidie wordt zonder voorafgaande verlening direct vastgesteld. De artikelen 14, 15 en 16 van de ASV zijn niet van toepassing.</text:p>
            <text:p text:style-name="al"/>
          </text:section>
          <text:section text:name="artikel_id1-3-2-2-13" text:style-name="artikel">
            <text:p text:style-name="artikel_kop_titel"><text:span text:style-name="artikel_kop_label">Artikel</text:span> <text:span text:style-name="artikel_kop_nr">12</text:span> Betaling </text:p>
            <text:p text:style-name="al">De subsidie wordt betaald in één termijn binnen vier weken na dagtekening van het besluit tot vaststelling.</text:p>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een of meerdere artikelen van de ASV en deze nadere regels buiten toepassing laten of daarvan afwijken, met uitzondering van de artikelen 1, 2, 4 en 9 van de ASV, voor zover toepassing gelet op het belang van de aanvrager of subsidieontvanger leidt tot onbillijkheid van overwegende aard. Toepassingen van deze hardheidsclausule worden gemotiveerd in de besluiten.</text:p>
            <text:p text:style-name="al"/>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Deze nadere regels worden aangehaald als de Nadere regels OZB-compensatie maatschappelijk vastgoed gemeente Midden-Groningen 2022.</text:p>
              </text:list-item>
              <text:list-item text:style-override="id1-3-2-2-15-2-2">
                <text:number>2.</text:number>
                <text:p text:style-name="al">Deze nadere regels treden in werking op de dag na bekendmaking en hebben terugwerkende kracht tot 31 december 2019.</text:p>
              </text:list-item>
            </text:list>
            <text:p text:style-name="al"/>
          </text:section>
        </text:section>
        <text:section text:name="regeling-sluiting_id1-3-2-3" text:style-name="regeling-sluiting">
          <text:section text:name="ondertekening_id1-3-2-3-1">
            <text:p><text:span text:style-name="functie">Aldus vastgesteld op 26 april 2022</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500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0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0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3 Algemene Subsidieverordening Midden-Groningen 2019]|[https://lokaleregelgeving.overheid.nl/CVDR630891/1</meta:user-defined>
    <meta:user-defined meta:name="DCTERMS.alternative">Nadere regels OZB-compensatie maatschappelijk vastgoed gemeente Midden-Groningen 2022</meta:user-defined>
    <dc:language>nl</dc:language>
    <meta:user-defined meta:name="OVERHEIDop.locatietype/OVERHEIDop.gebiedsmarkering">Gemeente</meta:user-defined>
    <meta:user-defined meta:name="DC.title">Nadere regels OZB-compensatie maatschappelijk vastgoed gemeente Midden-Groningen 2022</meta:user-defined>
    <meta:user-defined meta:name="DCTERMS.W3CDTF/DCTERMS.available">2022-05-02</meta:user-defined>
    <meta:user-defined meta:name="DCTERMS.W3CDTF/OVERHEIDop.jaargang">2022</meta:user-defined>
    <meta:user-defined meta:name="OVERHEIDop.publicationIssue">195003</meta:user-defined>
    <meta:user-defined meta:name="OVERHEIDop.betreftRegeling">CVDR676272_1</meta:user-defined>
    <meta:user-defined meta:name="xs:date/OVERHEIDop.startdatum">2022-05-03</meta:user-defined>
    <meta:user-defined meta:name="OVERHEIDop.GmbID/DC.identifier">gmb-2022-195003</meta:user-defined>
    <meta:user-defined meta:name="OVERHEIDop.versieInformatie"/>
  </office:meta>
</office:document-meta>
</file>