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TERREINAFSCHEIDING TEN BEHOEVE VAN EEN VUURPLAATS (TIJDELIJK VOOR 2 JAAR EN 6 MAANDEN) NEPTUNUS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terreinafscheiding ten behoeve van een vuurplaats (tijdelijk voor 2 jaar en 6 maanden) op het perceel Neptunus 20 te Heerenveen (28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499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9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9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TERREINAFSCHEIDING TEN BEHOEVE VAN EEN VUURPLAATS (TIJDELIJK VOOR 2 JAAR EN 6 MAANDEN) NEPTUNUS 20 HEERENVEEN</meta:user-defined>
    <meta:user-defined meta:name="DCTERMS.W3CDTF/DCTERMS.available">2022-05-02</meta:user-defined>
    <meta:user-defined meta:name="DCTERMS.W3CDTF/OVERHEIDop.jaargang">2022</meta:user-defined>
    <meta:user-defined meta:name="OVERHEIDop.publicationIssue">194999</meta:user-defined>
    <meta:user-defined meta:name="OVERHEIDop.GmbID/DC.identifier">gmb-2022-194999</meta:user-defined>
    <meta:user-defined meta:name="OVERHEIDop.versieInformatie"/>
  </office:meta>
</office:document-meta>
</file>