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plaats ten behoeve van het opladen van elektrische auto's op de Haringvlietstraat ter hoogte van huisnummer 23 </text:p>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 </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PARKnCHARGE is een van de gekwalificeerde marktpartijen en heeft in die hoedanigheid, naar aanleiding van verzoeken van omwonenden daartoe, een aanvraag voor de plaatsing van 2 laadpalen en 4 gereserveerde parkeerplaatsen in de openbare ruimte ingediend. </text:p>
            <text:p text:style-name="common-al">Het college van burgemeester en wethouders honoreert het verzoek gedeeltelijk. Er worden 2 laadpalen geplaatst met in totaal 1 gereserveerde parkeerplaats voor het opladen van elektrische voertuige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1 parkeerplaats aan te wijzen bestemd voor het parkeren en opladen van een elektrisch voertuig op de Haringvlietstraat ter hoogte van huisnummer 23 door het plaatsen van verkeersborden model E8 van bijlage 1 van het RVV 1990 voorzien van een onderbord met de tekst: “opladen elektrische auto’s”.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Haringvliet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66111</meta:user-defined>
    <meta:user-defined meta:name="OVERHEIDop.verkeersbordcode">E8</meta:user-defined>
    <dc:language>nl</dc:language>
    <meta:user-defined meta:name="OVERHEIDop.locatietype/OVERHEIDop.gebiedsmarkering">Adres</meta:user-defined>
    <meta:user-defined meta:name="DC.title">Aanwijzen van een parkeerplaats ten behoeve van het opladen van elektrische auto's op de Haringvlietstraat ter hoogte van huisnummer 23</meta:user-defined>
    <meta:user-defined meta:name="DCTERMS.W3CDTF/DCTERMS.available">2022-05-04</meta:user-defined>
    <meta:user-defined meta:name="DCTERMS.W3CDTF/OVERHEIDop.jaargang">2022</meta:user-defined>
    <meta:user-defined meta:name="OVERHEIDop.publicationIssue">194997</meta:user-defined>
    <meta:user-defined meta:name="OVERHEIDop.GmbID/DC.identifier">gmb-2022-194997</meta:user-defined>
    <meta:user-defined meta:name="OVERHEIDop.versieInformatie"/>
  </office:meta>
</office:document-meta>
</file>