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erbroekseweg 35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eft de gemeente een aanvraag ontvangen voor een omgevingsvergunning op locatie Leerbroekseweg 35 in Leerbroek. De aanvraag is geregistreerd onder zaaknummer OV-2022-0226. De aanvraag betreft het plaatsen van een Pre mantelzorg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499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9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9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eerbroekseweg 35 in Leerbroek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995</meta:user-defined>
    <meta:user-defined meta:name="OVERHEIDop.GmbID/DC.identifier">gmb-2022-194995</meta:user-defined>
    <meta:user-defined meta:name="OVERHEIDop.versieInformatie"/>
  </office:meta>
</office:document-meta>
</file>