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's-Gravesandestraat 14, 3112J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2 heeft de gemeente een aanvraag ontvangen voor een omgevingsvergunning op locatie Van 's-Gravesandestraat 14, 3112JM te Schiedam. De aanvraag is geregistreerd onder zaaknummer 22OMGS132 en projectomschrijving: het splitsen van een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499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99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99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Van 's-Gravesandestraat 14, 3112JM te Schieda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4994</meta:user-defined>
    <meta:user-defined meta:name="OVERHEIDop.GmbID/DC.identifier">gmb-2022-194994</meta:user-defined>
    <meta:user-defined meta:name="OVERHEIDop.versieInformatie"/>
  </office:meta>
</office:document-meta>
</file>